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 style:list-style-name="WWNum1">
      <style:text-properties officeooo:paragraph-rsid="000e5720"/>
    </style:style>
    <style:style style:name="P3" style:family="paragraph" style:parent-style-name="List_20_Paragraph">
      <style:text-properties officeooo:rsid="000e5720" officeooo:paragraph-rsid="000e5720"/>
    </style:style>
    <style:style style:name="P4" style:family="paragraph" style:parent-style-name="Standard">
      <style:paragraph-properties fo:text-align="center" style:justify-single-word="false"/>
    </style:style>
    <style:style style:name="T1" style:family="text">
      <style:text-properties officeooo:rsid="000e572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“Of Wishes, Wizards, and Whimsy”<text:line-break/>2025 Monster Concert Song Order</text:p>
      <text:list text:style-name="WWNum1">
        <text:list-item>
          <text:p text:style-name="P1">How to Train Your Dragon w/ strings</text:p>
        </text:list-item>
        <text:list-item>
          <text:p text:style-name="P1">A Dream is a Wish Your Heart Makes</text:p>
        </text:list-item>
        <text:list-item>
          <text:p text:style-name="P1">Magical March</text:p>
        </text:list-item>
        <text:list-item>
          <text:p text:style-name="P1">Over the Rainbow</text:p>
        </text:list-item>
        <text:list-item>
          <text:p text:style-name="P1">Whistle While You Work</text:p>
        </text:list-item>
        <text:list-item>
          <text:p text:style-name="P1">Merry Go Round of Life w/ strings</text:p>
        </text:list-item>
        <text:list-item>
          <text:p text:style-name="P1">Dance of the Wood Nymphs</text:p>
        </text:list-item>
        <text:list-item>
          <text:p text:style-name="P1">Dragon Fire Fantasy</text:p>
        </text:list-item>
        <text:list-item>
          <text:p text:style-name="P1">Concerning Hobbits</text:p>
        </text:list-item>
        <text:list-item>
          <text:p text:style-name="P1">Cantina Band</text:p>
        </text:list-item>
        <text:list-item>
          <text:p text:style-name="P1">Defying Gravity w/ strings</text:p>
        </text:list-item>
        <text:list-item>
          <text:p text:style-name="P1"><text:span text:style-name="T1">Erlkonig</text:span>– string feature</text:p>
        </text:list-item>
        <text:list-item>
          <text:p text:style-name="P1">Gerudo Valley – Zelda</text:p>
        </text:list-item>
        <text:list-item>
          <text:p text:style-name="P1">Wizard’s Wand</text:p>
        </text:list-item>
        <text:list-item>
          <text:p text:style-name="P1">Hedwig’s Theme</text:p>
        </text:list-item>
        <text:list-item>
          <text:p text:style-name="P1">The Young Prince and Princess</text:p>
        </text:list-item>
        <text:list-item>
          <text:p text:style-name="P1">The Phantom</text:p>
        </text:list-item>
        <text:list-item>
          <text:p text:style-name="P1">Waltz of the Flowers</text:p>
        </text:list-item>
        <text:list-item>
          <text:p text:style-name="P1">If I Didn’t Have You</text:p>
        </text:list-item>
        <text:list-item>
          <text:p text:style-name="P2">Don’t Stop Believin’ w/ strings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2pt" fo:language="en" fo:country="US" style:letter-kerning="tru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text">
      <style:paragraph-properties fo:margin-top="0.25in" fo:margin-bottom="0.0555in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text">
      <style:paragraph-properties fo:margin-top="0.111in" fo:margin-bottom="0.0555in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text">
      <style:paragraph-properties fo:margin-top="0.111in" fo:margin-bottom="0.0555in" style:contextual-spacing="false" fo:keep-together="always" fo:keep-with-next="always"/>
      <style:text-properties fo:color="#2f5496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text">
      <style:paragraph-properties fo:margin-top="0.0555in" fo:margin-bottom="0.028in" style:contextual-spacing="false" fo:keep-together="always" fo:keep-with-next="always"/>
      <style:text-properties fo:color="#2f5496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text">
      <style:paragraph-properties fo:margin-top="0.0555in" fo:margin-bottom="0.028in" style:contextual-spacing="false" fo:keep-together="always" fo:keep-with-next="always"/>
      <style:text-properties fo:color="#2f5496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text">
      <style:paragraph-properties fo:margin-top="0.028in" fo:margin-bottom="0in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text">
      <style:paragraph-properties fo:margin-top="0.028in" fo:margin-bottom="0in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text">
      <style:paragraph-properties fo:margin-top="0in" fo:margin-bottom="0in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text">
      <style:paragraph-properties fo:margin-top="0in" fo:margin-bottom="0in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0555in" style:contextual-spacing="true" fo:line-height="100%"/>
      <style:text-properties style:font-name="Calibri Light" fo:font-family="'Calibri Light'" style:font-family-generic="roman" style:font-pitch="variable" fo:font-size="28pt" fo:letter-spacing="-0.0071in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itle_20_Char" style:class="chapter">
      <style:text-properties fo:color="#595959" loext:opacity="100%" fo:font-size="14pt" fo:letter-spacing="0.0102in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Quote_20_Char">
      <style:paragraph-properties fo:margin-top="0.111in" fo:margin-bottom="0.111in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11in" style:contextual-spacing="true"/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in" fo:margin-right="0.6in" fo:margin-top="0.25in" fo:margin-bottom="0.25in" style:contextual-spacing="false" fo:text-align="center" style:justify-single-word="false" fo:padding-left="0in" fo:padding-right="0in" fo:padding-top="0.139in" fo:padding-bottom="0.139in" fo:border-left="none" fo:border-right="none" fo:border-top="0.51pt solid #2f5496" fo:border-bottom="0.51pt solid #2f5496"/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Default_20_Paragraph_20_Font_20__28_WW_29_" style:display-name="Default Paragraph Font (WW)" style:family="text"/>
    <style:style style:name="Heading_20_1_20_Char" style:display-name="Heading 1 Char" style:family="text" style:parent-style-name="Default_20_Paragraph_20_Font_20__28_WW_29_" loext:linked-style-name="Heading_20_1">
      <style:text-properties fo:color="#2f5496" loext:opacity="100%" style:font-name="Calibri Light" fo:font-family="'Calibri Light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_20__28_WW_29_" loext:linked-style-name="Heading_20_2"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_20_Char" style:display-name="Heading 3 Char" style:family="text" style:parent-style-name="Default_20_Paragraph_20_Font_20__28_WW_29_" loext:linked-style-name="Heading_20_3">
      <style:text-properties fo:color="#2f5496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_20_Char" style:display-name="Heading 4 Char" style:family="text" style:parent-style-name="Default_20_Paragraph_20_Font_20__28_WW_29_" loext:linked-style-name="Heading_20_4">
      <style:text-properties fo:color="#2f5496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_20_Char" style:display-name="Heading 5 Char" style:family="text" style:parent-style-name="Default_20_Paragraph_20_Font_20__28_WW_29_" loext:linked-style-name="Heading_20_5">
      <style:text-properties fo:color="#2f5496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_20_Char" style:display-name="Heading 6 Char" style:family="text" style:parent-style-name="Default_20_Paragraph_20_Font_20__28_WW_29_" loext:linked-style-name="Heading_20_6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_20_Char" style:display-name="Heading 7 Char" style:family="text" style:parent-style-name="Default_20_Paragraph_20_Font_20__28_WW_29_" loext:linked-style-name="Heading_20_7"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_20_Char" style:display-name="Heading 8 Char" style:family="text" style:parent-style-name="Default_20_Paragraph_20_Font_20__28_WW_29_" loext:linked-style-name="Heading_20_8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_20_Char" style:display-name="Heading 9 Char" style:family="text" style:parent-style-name="Default_20_Paragraph_20_Font_20__28_WW_29_" loext:linked-style-name="Heading_20_9"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_20_Char" style:display-name="Title Char" style:family="text" style:parent-style-name="Default_20_Paragraph_20_Font_20__28_WW_29_" loext:linked-style-name="Title">
      <style:text-properties style:font-name="Calibri Light" fo:font-family="'Calibri Light'" style:font-family-generic="roman" style:font-pitch="variable" fo:font-size="28pt" fo:letter-spacing="-0.0071in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_20_Char" style:display-name="Subtitle Char" style:family="text" style:parent-style-name="Default_20_Paragraph_20_Font_20__28_WW_29_" loext:linked-style-name="Subtitle">
      <style:text-properties fo:color="#595959" loext:opacity="100%" fo:font-size="14pt" fo:letter-spacing="0.0102in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_20_Char" style:display-name="Quote Char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Quote_20_Char" style:display-name="Intense Quote Char" style:family="text" style:parent-style-name="Default_20_Paragraph_20_Font_20__28_WW_29_" loext:linked-style-name="Intense_20_Quote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2f5496" loext:opacity="100%" fo:letter-spacing="0.0035in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a Le</meta:initial-creator>
    <meta:editing-cycles>3</meta:editing-cycles>
    <meta:creation-date>2025-04-28T20:00:00</meta:creation-date>
    <dc:date>2025-06-18T13:55:40.589000000</dc:date>
    <meta:editing-duration>PT7M3S</meta:editing-duration>
    <meta:generator>LibreOffice/7.6.0.3$Windows_X86_64 LibreOffice_project/69edd8b8ebc41d00b4de3915dc82f8f0fc3b6265</meta:generator>
    <meta:document-statistic meta:table-count="0" meta:image-count="0" meta:object-count="0" meta:page-count="1" meta:paragraph-count="21" meta:word-count="108" meta:character-count="550" meta:non-whitespace-character-count="482"/>
    <meta:user-defined meta:name="AppVersion">16.0000</meta:user-defined>
    <meta:template xlink:type="simple" xlink:actuate="onRequest" xlink:title="Normal" xlink:href=""/>
  </office:meta>
</office:document-meta>
</file>